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text-align="center" style:justify-single-word="false"/>
      <style:text-properties fo:font-weight="bold" style:font-weight-asian="bold"/>
    </style:style>
    <style:style style:name="P2" style:family="paragraph" style:parent-style-name="Normal">
      <style:paragraph-properties fo:margin-left="0.635cm" fo:margin-right="0cm" fo:text-indent="0cm" style:auto-text-indent="false">
        <style:tab-stops/>
      </style:paragraph-properties>
    </style:style>
    <style:style style:name="P3" style:family="paragraph" style:parent-style-name="Normal">
      <style:paragraph-properties fo:margin-left="0cm" fo:margin-right="0cm" fo:text-indent="0.635cm" style:auto-text-indent="false"/>
    </style:style>
    <style:style style:name="P4" style:family="paragraph" style:parent-style-name="Normal" style:master-page-name="MP0">
      <style:paragraph-properties fo:text-align="center" style:justify-single-word="false" style:page-number="auto" fo:break-before="page"/>
      <style:text-properties fo:font-weight="bold" style:font-weight-asian="bold"/>
    </style:style>
    <style:style style:name="P5" style:family="paragraph" style:parent-style-name="List_20_Paragraph" style:list-style-name="L1"/>
    <style:style style:name="P6" style:family="paragraph" style:parent-style-name="List_20_Paragraph" style:list-style-name="L2"/>
    <style:style style:name="P7" style:family="paragraph" style:parent-style-name="List_20_Paragraph" style:list-style-name="L3"/>
    <style:style style:name="T1" style:family="text">
      <style:text-properties fo:font-weight="bold" style:font-weight-asian="bold"/>
    </style:style>
    <style:style style:name="T2" style:family="text">
      <style:text-properties style:text-position="super 64%"/>
    </style:style>
    <style:style style:name="T3" style:family="text">
      <style:text-properties style:text-position="super 64%" fo:font-weight="bold" style:font-weight-asian="bold"/>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space-before="1.905cm" text:min-label-width="0.635cm"/>
        <style:text-properties style:font-name="Symbol"/>
      </text:list-level-style-bullet>
      <text:list-level-style-bullet text:level="2" text:style-name="WW_5f_CharLFO3LVL2" text:bullet-char="o">
        <style:list-level-properties text:space-before="3.175cm" text:min-label-width="0.635cm"/>
        <style:text-properties style:font-name="Courier New"/>
      </text:list-level-style-bullet>
      <text:list-level-style-bullet text:level="3" text:style-name="WW_5f_CharLFO3LVL3" text:bullet-char="">
        <style:list-level-properties text:space-before="4.445cm" text:min-label-width="0.635cm"/>
        <style:text-properties style:font-name="Wingdings"/>
      </text:list-level-style-bullet>
      <text:list-level-style-bullet text:level="4" text:style-name="WW_5f_CharLFO3LVL4" text:bullet-char="">
        <style:list-level-properties text:space-before="5.715cm" text:min-label-width="0.635cm"/>
        <style:text-properties style:font-name="Symbol"/>
      </text:list-level-style-bullet>
      <text:list-level-style-bullet text:level="5" text:style-name="WW_5f_CharLFO3LVL5" text:bullet-char="o">
        <style:list-level-properties text:space-before="6.985cm" text:min-label-width="0.635cm"/>
        <style:text-properties style:font-name="Courier New"/>
      </text:list-level-style-bullet>
      <text:list-level-style-bullet text:level="6" text:style-name="WW_5f_CharLFO3LVL6" text:bullet-char="">
        <style:list-level-properties text:space-before="8.255cm" text:min-label-width="0.635cm"/>
        <style:text-properties style:font-name="Wingdings"/>
      </text:list-level-style-bullet>
      <text:list-level-style-bullet text:level="7" text:style-name="WW_5f_CharLFO3LVL7" text:bullet-char="">
        <style:list-level-properties text:space-before="9.525cm" text:min-label-width="0.635cm"/>
        <style:text-properties style:font-name="Symbol"/>
      </text:list-level-style-bullet>
      <text:list-level-style-bullet text:level="8" text:style-name="WW_5f_CharLFO3LVL8" text:bullet-char="o">
        <style:list-level-properties text:space-before="10.795cm" text:min-label-width="0.635cm"/>
        <style:text-properties style:font-name="Courier New"/>
      </text:list-level-style-bullet>
      <text:list-level-style-bullet text:level="9" text:style-name="WW_5f_CharLFO3LVL9" text:bullet-char="">
        <style:list-level-properties text:space-before="12.06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4.11.16 <text:s/>TRANSITION TOWN ROMSEY – NOTES OF EXTRAORDINARY GENERAL MEETING HELD AT CARERS TOGETHER, LOVE LANE</text:p>
      <text:p text:style-name="P1"/>
      <text:p text:style-name="Normal"><text:span text:style-name="Default_20_Paragraph_20_Font"><text:span text:style-name="T1">Present: <text:s/></text:span></text:span>Roz , Bernie, Margaret, Ruairidh, Paul, Pamela, Suella, Sarah, Mavis</text:p>
      <text:p text:style-name="Normal"/>
      <text:list xml:id="list8274727760923596377" text:style-name="L1">
        <text:list-item>
          <text:p text:style-name="P5"><text:s/><text:span text:style-name="Default_20_Paragraph_20_Font"><text:span text:style-name="T1">Apologies: <text:s/></text:span></text:span>Karen, Carolyn, Mark Cooper, Anton</text:p>
        </text:list-item>
      </text:list>
      <text:p text:style-name="Normal"/>
      <text:list xml:id="list100621311178815" text:continue-numbering="true" text:style-name="L1">
        <text:list-item>
          <text:p text:style-name="P5"><text:s/><text:span text:style-name="Default_20_Paragraph_20_Font"><text:span text:style-name="T1">Election of Officers: <text:s/></text:span></text:span></text:p>
        </text:list-item>
      </text:list>
      <text:p text:style-name="List_20_Paragraph"/>
      <text:p text:style-name="List_20_Paragraph"><text:span text:style-name="Default_20_Paragraph_20_Font"><text:span text:style-name="T1">Chair</text:span></text:span>: <text:s/>Roz, proposed by Mavis, seconded by <text:s/>Ruairidh</text:p>
      <text:p text:style-name="List_20_Paragraph"><text:span text:style-name="Default_20_Paragraph_20_Font"><text:span text:style-name="T1">Secretary</text:span></text:span>: <text:s/>Mavis, proposed by Pamela, seconded by Bernie</text:p>
      <text:p text:style-name="List_20_Paragraph"><text:span text:style-name="Default_20_Paragraph_20_Font"><text:span text:style-name="T1">Treasurer</text:span></text:span>: <text:s/>Pamela, proposed by Roz, seconded by Suella</text:p>
      <text:p text:style-name="List_20_Paragraph"/>
      <text:p text:style-name="List_20_Paragraph">The above were all voted in unanimously.</text:p>
      <text:p text:style-name="List_20_Paragraph"/>
      <text:list xml:id="list100621313178356" text:continue-numbering="true" text:style-name="L1">
        <text:list-item>
          <text:p text:style-name="P5"><text:span text:style-name="Default_20_Paragraph_20_Font"><text:span text:style-name="T1">Amended Constitution: <text:s/></text:span></text:span>there was discussion of a point about prior agreement for expenditure over £100 made by Carolyn in an email to Roz (the Treasurer is able to sign cheques up to £100). <text:s/>It was felt we were no longer having regular formal meetings so it would be difficult to adopt the practice, plus it was the bank’s decision as to how many signatures were required above the agreed amount.</text:p>
        </text:list-item>
      </text:list>
      <text:p text:style-name="Normal"><text:s text:c="12"/></text:p>
      <text:p text:style-name="P2"><text:s text:c="6"/>The only amendment to the Constitution was the removal of references to ‘peak oil’ which it <text:s text:c="4"/></text:p>
      <text:p text:style-name="P3"><text:s text:c="6"/>was felt was no longer a relevant aim.</text:p>
      <text:p text:style-name="P3"/>
      <text:p text:style-name="P3"><text:s text:c="5"/>Thanks were expressed to Pamela and Roz for their work in preparing the Constitution for this</text:p>
      <text:p text:style-name="Normal"><text:s text:c="12"/>meeting.</text:p>
      <text:p text:style-name="Normal"/>
      <text:p text:style-name="Normal">The Extraordinary General Meeting ended <text:s/>at 8.28pm.</text:p>
      <text:p text:style-name="Normal"/>
      <text:p text:style-name="P1">FORMAL TTR MEETING</text:p>
      <text:p text:style-name="P1"/>
      <text:list xml:id="list7063090377098461460" text:style-name="L2">
        <text:list-item>
          <text:p text:style-name="P6"><text:span text:style-name="Default_20_Paragraph_20_Font"><text:span text:style-name="T1">Apologies: <text:s/></text:span></text:span>as above.</text:p>
        </text:list-item>
        <text:list-item>
          <text:p text:style-name="P6"><text:span text:style-name="Default_20_Paragraph_20_Font"><text:span text:style-name="T1">Finance: <text:s/></text:span></text:span>Pamela reported she has opened a Community Account with NatWest. <text:s text:c="2"/>Currently we have £2188 transferred from the Environment Centre. <text:s text:c="2"/>Anton put in £102, there was £45 from the Apple Day which makes a total of £2335 with a small amount of petty cash still to come. <text:s text:c="2"/>A Direct Debit is to be set up for insurance and the website.</text:p>
        </text:list-item>
        <text:list-item>
          <text:p text:style-name="P6"><text:span text:style-name="Default_20_Paragraph_20_Font"><text:span text:style-name="T1">Website update: <text:s/></text:span></text:span>our new name is transitiontownromsey.org.uk. <text:s text:c="2"/>The group discussed the work Karen and Richard had done on the new website and gave her the following feedback in an email after the meeting:</text:p>
        </text:list-item>
      </text:list>
      <text:list xml:id="list6712996084662287085" text:style-name="L3">
        <text:list-item>
          <text:p text:style-name="P7">no moving logo</text:p>
        </text:list-item>
        <text:list-item>
          <text:p text:style-name="P7">the site must work well on all devices inc. mobile phone</text:p>
        </text:list-item>
        <text:list-item>
          <text:p text:style-name="P7">no large pictures should take over space for the stuff that matters</text:p>
        </text:list-item>
        <text:list-item>
          <text:p text:style-name="P7">No Learn More needed</text:p>
        </text:list-item>
        <text:list-item>
          <text:p text:style-name="P7">For Contact use the <text:a xlink:type="simple" xlink:href="mailto:info@........email" office:target-frame-name="_top" xlink:show="replace"><text:span text:style-name="Hyperlink">info@........email</text:span></text:a> but who will monitor it?</text:p>
        </text:list-item>
        <text:list-item>
          <text:p text:style-name="P7">Archive page needed</text:p>
        </text:list-item>
        <text:list-item>
          <text:p text:style-name="P7">No blog, we will use the Facebook site which Bernie will continue to monitor</text:p>
        </text:list-item>
      </text:list>
      <text:list xml:id="list100550731181965" text:style-name="L2">
        <text:list-item>
          <text:p text:style-name="P6"><text:soft-page-break/><text:span text:style-name="Default_20_Paragraph_20_Font"><text:span text:style-name="T1">Methodist Church Green Fair</text:span></text:span>: <text:s text:c="2"/>now confirmed as Sat. 11<text:span text:style-name="Default_20_Paragraph_20_Font"><text:span text:style-name="T2">th</text:span></text:span> March at Romsey Methodist Church. <text:s text:c="2"/>Agreed TTR should only have an information stand at it. <text:s/>Pamela to contact them and clarify how we would fit in?</text:p>
        </text:list-item>
        <text:list-item>
          <text:p text:style-name="P6"><text:span text:style-name="Default_20_Paragraph_20_Font"><text:span text:style-name="T1">Romsey Festival 2017</text:span></text:span>: <text:s/>a) there was some discussion about whether or not we should aim to have an ethical film during the Festival – Suella thought the annual Film Festival might have been moved to coincide with it. <text:s/>But subsequently she clarified by email that the Film Festival remains in Sept. – and TTR could have a film in it if we can find one and cover the costs.</text:p>
        </text:list-item>
      </text:list>
      <text:p text:style-name="List_20_Paragraph"><text:span text:style-name="Default_20_Paragraph_20_Font"><text:span text:style-name="T1">b) <text:s/>Green Buttercup Project</text:span></text:span>: <text:s/>this involves turning the URC into a garden, inside and out. <text:s/>Anton is making clay worms. <text:s/>TTR could have a flyer about the importance of worms in the garden. <text:s text:c="3"/>FoE is interested in doing something about bees. <text:s text:c="2"/>Jill Searl is also involved.</text:p>
      <text:p text:style-name="List_20_Paragraph"><text:span text:style-name="Default_20_Paragraph_20_Font"><text:span text:style-name="T1">c) <text:s/>Rum’s Eg’s “Microbial Life” exhibition in the South Garth of the Abbey:</text:span></text:span> <text:s/>do we want to be involved? <text:s/>Mavis to find out more and email everyone about it.</text:p>
      <text:p text:style-name="List_20_Paragraph"><text:span text:style-name="Default_20_Paragraph_20_Font"><text:span text:style-name="T1">d) <text:s/>Information stand at the Mayor’s Picnic:</text:span></text:span> <text:s/>agreed this was a more viable option than anything ambitious, given the small number of volunteers.</text:p>
      <text:p text:style-name="Normal"><text:s text:c="5"/>6. <text:s text:c="3"/><text:span text:style-name="Default_20_Paragraph_20_Font"><text:span text:style-name="T1">Air pollution kits: <text:s/></text:span></text:span>Roz has completed one and is awaiting feedback from FoE. <text:s text:c="2"/>She will </text:p>
      <text:p text:style-name="Normal"><text:s text:c="13"/>email round when she gets it. <text:s/>If anyone wants a kit, you have to sign up on the FoE website </text:p>
      <text:p text:style-name="Normal"><text:s text:c="13"/>and register an interest. <text:s/>Donation required.</text:p>
      <text:p text:style-name="Normal"><text:s text:c="5"/>7. <text:s text:c="4"/><text:span text:style-name="Default_20_Paragraph_20_Font"><text:span text:style-name="T1">Romsey Future: <text:s/></text:span></text:span>Carolyn is happy to be TTR rep. <text:s text:c="2"/>Nigel Allen has offered to do the Tour de </text:p>
      <text:p text:style-name="Normal"><text:s text:c="13"/>Romsey to encourage bike use, but no date yet. <text:s text:c="2"/>The walking map of Romsey is to be </text:p>
      <text:p text:style-name="Normal"><text:s text:c="13"/>updated.</text:p>
      <text:p text:style-name="Normal"><text:s text:c="5"/>8. <text:s text:c="4"/><text:span text:style-name="Default_20_Paragraph_20_Font"><text:span text:style-name="T1">New Year meal: <text:s/></text:span></text:span>12<text:span text:style-name="Default_20_Paragraph_20_Font"><text:span text:style-name="T2">th</text:span></text:span> Jan. at Roz’s – early evening as it will be a Bring and Share meal with </text:p>
      <text:p text:style-name="Normal"><text:s text:c="13"/>partners and children.</text:p>
      <text:p text:style-name="Normal"><text:s text:c="5"/>9. <text:s text:c="4"/><text:span text:style-name="Default_20_Paragraph_20_Font"><text:span text:style-name="T1">AOB: <text:s/>a)</text:span></text:span> Market Place consultation – no TTR response required only individuals’; <text:s text:c="2"/>b) <text:s/>Big </text:p>
      <text:p text:style-name="Normal"><text:s text:c="14"/>Lunch in June – TBA</text:p>
      <text:p text:style-name="Normal"><text:span text:style-name="Default_20_Paragraph_20_Font"><text:span text:style-name="T1">Dates of future Gatherings: <text:s/>Thurs. 23</text:span></text:span><text:span text:style-name="Default_20_Paragraph_20_Font"><text:span text:style-name="T3">rd</text:span></text:span><text:span text:style-name="Default_20_Paragraph_20_Font"><text:span text:style-name="T1"> Feb. at 7.30pm at The Cromwell Arms; <text:s/>Thurs. 6</text:span></text:span><text:span text:style-name="Default_20_Paragraph_20_Font"><text:span text:style-name="T3">th</text:span></text:span><text:span text:style-name="Default_20_Paragraph_20_Font"><text:span text:style-name="T1"> April ditto. <text:s text:c="2"/></text:span></text:span>Further dates to be decided at those meetings.</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1pt" fo:letter-spacing="normal" fo:language="en" fo:country="GB"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1pt" fo:letter-spacing="normal" fo:language="en" fo:country="GB"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Default_20_Paragraph_20_Font" style:display-name="Default Paragraph Font" style:family="text"/>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meta:initial-creator>Mavis Sawdy</meta:initial-creator>
    <dc:creator>Mavis Sawdy</dc:creator>
    <meta:creation-date>2016-11-27T14:07:00Z</meta:creation-date>
    <dc:date>2016-11-27T15:19:00Z</dc:date>
    <meta:editing-cycles>1</meta:editing-cycles>
    <meta:editing-duration>PT4320S</meta:editing-duration>
    <meta:document-statistic meta:table-count="0" meta:image-count="0" meta:object-count="0" meta:page-count="2" meta:paragraph-count="42" meta:word-count="700" meta:character-count="4165" meta:non-whitespace-character-count="3284"/>
    <meta:template xlink:type="simple" xlink:actuate="onRequest" xlink:title="" xlink:href="../../../Users/Envy%20M6/AppData/Local/Temp/EGM%20notes%2024.11.16.odt/Normal"/>
  </office:meta>
</office:document-meta>
</file>